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ondermandaat A06/01/HH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3 augustus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concernmanager Vergunningverlening, Toezicht en Handhaving</text:span>
          </text:p>
            <text:p text:style-name="al">Gelezen het voorstel tweede ondermandaat aan de teammanager van de afdeling Vergunningverlening, Toezicht en Handhaving.</text:p>
            <text:p text:style-name="al">Gelet op het besluit van de algemeen directeur van 29 juli 2025 (Provinciaal Blad nr. 2025, 12970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A06/01/HH01 aan de teammanager van de afdeling Vergunningverlening, Toezicht en Handhaving voor de hieronder opgenomen bevoegdheid:</text:p>
            <text:p text:style-name="al"/>
            <text:p text:style-name="al">
            <text:span text:style-name="nadrukvet">Bevoegdheid</text:span>
          </text:p>
            <text:list text:style-name="id1-3-2-2-1-15">
              <text:list-item text:style-override="id1-3-2-2-1-15-1">
                <text:number>1.</text:number>
                <text:p text:style-name="al">Het nemen van de in artikel 19, eerste lid, van het Algemeen reglement mandaat Gelderland 2025 genoemde beslissingen in verband met handhaving.</text:p>
              </text:list-item>
              <text:list-item text:style-override="id1-3-2-2-1-15-2">
                <text:number>2.</text:number>
                <text:p text:style-name="al">De feitelijke uitvoering van een beschikking bestuursdwang die een gehele dan wel een deel van de inrichting als bedoeld in de bijlage bij artikel 1.1, eerste lid van de Omgevingswet.</text:p>
              </text:list-item>
            </text:list>
            <text:p text:style-name="al"/>
            <text:p text:style-name="al">
            <text:span text:style-name="nadrukvet">Grondslag</text:span>
          </text:p>
            <text:p text:style-name="al">Artikel 19, eerste lid Algemeen reglement mandaat Gelderland 2025</text:p>
            <text:p text:style-name="al">Artikel 1.1 eerste lid Omgevingswet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31 maart 2023 vastgestelde eerste ondermandaat A06/01/HH01 (Provinciaal Blad nr. 2023, 4175, zaaknummer 2023-000022).</text:p>
            <text:p text:style-name="al"> </text:p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</text:span>
          </text:p>
            <text:p text:style-name="al">
            <text:span text:style-name="nadrukcur">Dennis Boekhout</text:span>
          </text:p>
            <text:p text:style-name="al">
            <text:span text:style-name="nadrukcur">Afdelingsmanager Vergunningverlening en Handhav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2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2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2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Tweede ondermandaat A06/01/HH01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26</meta:user-defined>
    <meta:user-defined meta:name="OVERHEIDop.PrbID/DC.identifier">prb-2025-13426</meta:user-defined>
    <meta:user-defined meta:name="OVERHEIDop.versieInformatie"/>
  </office:meta>
</office:document-meta>
</file>