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Strategie en Bedrijfsvoering A05/01/VV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Vergunningverlening, Toezicht en Handhaving</text:span>
          </text:p>
            <text:p text:style-name="al">Gelezen het voorstel tweede ondermandaat aan de teammanager Strategie en Bedrijfsvoering van de afdeling Beheer en Onderhoud.</text:p>
            <text:p text:style-name="al">Gelet op het besluit van de algemeen directeur van 29 juli 2025 (Provinciaal Blad nr. 2025/4093).</text:p>
            <text:p text:style-name="al">Gelet op artikel 3, lid 2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A05/01/VV02 aan de teammanager Strategie en Bedrijfsvoering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6 van het Algemeen reglement mandaat Gelderland 2025 genoemde beslissingen in verband met omgevingsvergunningen, maatwerkvoorschriften, meldingen, en ontheffingen.</text:p>
            <text:p text:style-name="al"/>
            <text:p text:style-name="al">
            <text:span text:style-name="nadrukvet">Grondslag</text:span>
          </text:p>
            <text:p text:style-name="al">Artikel 16, Algemeen reglement mandaat 202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3 maart 2025 vastgestelde eerste ondermandaat A05/01/VV02 (Provinciaal Blad nr. 2025/4093, zaaknummer 2025-000471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Dennis Boekhout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teammanager Strategie en Bedrijfsvoering A05/01/VV02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25</meta:user-defined>
    <meta:user-defined meta:name="OVERHEIDop.PrbID/DC.identifier">prb-2025-13425</meta:user-defined>
    <meta:user-defined meta:name="OVERHEIDop.versieInformatie"/>
  </office:meta>
</office:document-meta>
</file>