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van de afdeling Vergunningverlening, Toezicht en Handhaving A05/01/VV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Vergunningverlening, Toezicht en Handhaving</text:span>
          </text:p>
            <text:p text:style-name="al">Gelezen het voorstel tweede ondermandaat aan de teammanager van de afdeling Vergunningverlening, Toezicht en Handhaving.</text:p>
            <text:p text:style-name="al">Gelet op het besluit van de algemeen directeur van 29 juli 2025 (Provinciaal Blad nr. 2025/12969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A05/01/VV01 aan de teammanager van de afdeling Vergunningverlening, Toezicht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6 van het Algemeen reglement mandaat Gelderland 2025 genoemde beslissingen in verband met omgevingsvergunningen, maatwerkvoorschriften, en meldingen.</text:p>
            <text:p text:style-name="al"/>
            <text:p text:style-name="al">
            <text:span text:style-name="nadrukvet">Grondslag</text:span>
          </text:p>
            <text:p text:style-name="al">Artikel 16, Algemeen reglement mandaat Gelderland 202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/>
            <text:p text:style-name="al">
            <text:span text:style-name="nadrukvet">Artikel 2</text:span>
          </text:p>
            <text:p text:style-name="al">In te trekken het bij besluit van 13 mei 2024 vastgestelde eerste ondermandaat A05/01/VV01 (Provinciaal Blad nr. 2024/7879, zaaknummer 2024-0003360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Dennis Boekhout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2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teammanager van de afdeling Vergunningverlening, Toezicht en Handhaving A05/01/VV01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24</meta:user-defined>
    <meta:user-defined meta:name="OVERHEIDop.PrbID/DC.identifier">prb-2025-13424</meta:user-defined>
    <meta:user-defined meta:name="OVERHEIDop.versieInformatie"/>
  </office:meta>
</office:document-meta>
</file>