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de teammanager van de afdeling Vergunning verlening, Toezicht en Handhaving VV16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3 augustus 2025 - zaaknummer 2025-000471</text:p>
            <text:p text:style-name="al"/>
            <text:p text:style-name="al">
            <text:span text:style-name="nadrukvet">De concernmanager Vergunningverlening, Toezicht en Handhaving</text:span>
          </text:p>
            <text:p text:style-name="al">Gelezen het voorstel tweede ondermandaat aan de Teammanager van de afdeling Vergunningverlening, Toezicht en Handhaving.</text:p>
            <text:p text:style-name="al">Gelet op het besluit van de algemeen directeur van 29 juli 2025 (Provinciaal Blad nr. 2025/12972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VV16/01/01 aan de Teammanager van de afdeling Vergunningverlening, Toezicht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beslissingen in verband met het geven van advies en van instemming als bedoeld in paragraaf 16.2.3 van de Omgevingswet en afdeling 4.2 van het Omgevingsbesluit. </text:p>
            <text:p text:style-name="al"/>
            <text:p text:style-name="al">
            <text:span text:style-name="nadrukvet">Grondslag</text:span>
          </text:p>
            <text:p text:style-name="al">Artikel 17 Algemeen reglement mandaat Gelderland 2025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13 mei 2024 vastgestelde eerste ondermandaat VV16/01/01 (Provinciaal Blad nr. 2024/7877, zaaknummer 2024-000360).</text:p>
            <text:p text:style-name="al"/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Dennis Boekhout</text:span>
          </text:p>
            <text:p text:style-name="al">
            <text:span text:style-name="nadrukcur">Afdelingsmanager Vergunningverlening en Handha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2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2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2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Tweede ondermandaat aan de teammanager van de afdeling Vergunning verlening, Toezicht en Handhaving VV16/01/01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23</meta:user-defined>
    <meta:user-defined meta:name="OVERHEIDop.PrbID/DC.identifier">prb-2025-13423</meta:user-defined>
    <meta:user-defined meta:name="OVERHEIDop.versieInformatie"/>
  </office:meta>
</office:document-meta>
</file>