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tijdelijke ligplaats met een ponton op diverse locaties in het Rijn-Schiekanaal in Rijswijk, in de periode van 20 oktober 2025 t/m 10 december 2025 (185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tijdelijke ligplaats met een ponton op diverse locaties in het Rijn-Schiekanaal langs de Delftweg in Rijswijk, tussen kmp 25.700 en kmp 27.300 in de periode van 20 oktober 2025 t/m 10 december 2025, vanwege werkzaamhe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1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17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tijdelijke ligplaats met een ponton op diverse locaties in het Rijn-Schiekanaal in Rijswijk, in de periode van 20 oktober 2025 t/m 10 december 2025 (185990)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19</meta:user-defined>
    <meta:user-defined meta:name="OVERHEIDop.PrbID/DC.identifier">prb-2025-13419</meta:user-defined>
    <meta:user-defined meta:name="OVERHEIDop.versieInformatie"/>
  </office:meta>
</office:document-meta>
</file>