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chikkingen Wet natuurbescherming, Gildenwijk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twee ontheffingen (zaaknummer <text:span text:style-name="nadrukvet">01092268 </text:span>of <text:span text:style-name="nadrukvet">01092283) </text:span>te <text:span text:style-name="nadrukvet">verlenen</text:span> op grond van artikel 3.3, eerste lid en artikel 3.8, eerste lid, van de Wet natuurbescherming voor:</text:p>
            <text:list text:style-name="id1-3-2-1-1-3">
              <text:list-item text:style-override="id1-3-2-1-1-3-1">
                <text:number>1.</text:number>
                <text:p text:style-name="al">het opzettelijk beschadigen, vernielen of wegnemen van nesten of rustplaatsen van de huismus en de gierzwaluw;</text:p>
              </text:list-item>
              <text:list-item text:style-override="id1-3-2-1-1-3-2">
                <text:number>2.</text:number>
                <text:p text:style-name="al">het opzettelijk verstoren waarbij sprake is van wezenlijke invloed op de staat van instandhouding van de huismus en de gierzwaluw;</text:p>
              </text:list-item>
              <text:list-item text:style-override="id1-3-2-1-1-3-3">
                <text:number>3.</text:number>
                <text:p text:style-name="al">het (worstcase) opzettelijk doden van de gewone dwergvleermuis, de ruige dwergvleermuis en de laatvlieger;</text:p>
              </text:list-item>
              <text:list-item text:style-override="id1-3-2-1-1-3-4">
                <text:number>4.</text:number>
                <text:p text:style-name="al">het opzettelijk verstoren van de gewone dwergvleermuis, de ruige dwergvleermuis en de laatvlieger; en</text:p>
              </text:list-item>
              <text:list-item text:style-override="id1-3-2-1-1-3-5">
                <text:number>5.</text:number>
                <text:p text:style-name="al">het beschadigen of vernielen van voortplantingsplaatsen of rustplaatsen van de gewone dwergvleermuis, de ruige dwergvleermuis en de laatvlieger.</text:p>
              </text:list-item>
            </text:list>
            <text:p text:style-name="common-al">De aangevraagde ontheffingen worden <text:span text:style-name="nadrukvet">geweigerd</text:span> voor het beschadigen of vernielen van verblijfplaatsen van de laatvlieger, zoals bedoeld in artikel 3.5, vierde lid, van de Wet natuurbescherming. </text:p>
            <text:p text:style-name="common-al">Dit ten behoeve van gebiedsgerichte ontheffingen op basis van een soortenmanagementplan (SMP), waar de gemeente en een woningcorporatie gezamenlijk uitvoering aan gaan geven. De ontheffingen worden verleend voor de werkzaamheden opgenomen in het SMP, dit zijn ruimtelijke ingrepen aan woningen en overige gebouwen die van invloed zijn op beschermde soorten, bestaande uit beheer en onderhoud, renovatie, verduurzaming en sloop en nieuwbouw van gebouwen. De locatie, het SMP-gebied waarvoor de ontheffingen zijn aangevraagd, betreft de<text:span text:style-name="nadrukvet"> Gildenwijk te Gorinchem</text:span>. </text:p>
            <text:p text:style-name="common-al">
            <text:span text:style-name="nadrukvet">Zienswijze en inzage</text:span>
          </text:p>
            <text:p text:style-name="common-al">De ontwerpbeschikkingen en de relevante documenten liggen vanaf 16 augustus 2025 tot en met 26 september 2025 ter inzage. Gedurende deze termijn kan een belanghebbende schriftelijk of mondeling zijn zienswijze over de ontwerpbeschikkingen naar voren brengen. Een zienswijze moet het zaaknummer <text:span text:style-name="nadrukvet">01092268 </text:span>of <text:span text:style-name="nadrukvet">0109228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ontwerpbeschikkingen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1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1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1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vragen van een gebiedsbrede ontheffing op basis van een soortenmanagementplan.</meta:user-defined>
    <dc:language>nl</dc:language>
    <meta:user-defined meta:name="OVERHEIDop.locatietype/OVERHEIDop.gebiedsmarkering">Buurt</meta:user-defined>
    <meta:user-defined meta:name="DC.title">Ontwerpbeschikkingen Wet natuurbescherming, Gildenwijk te Gorinchem</meta:user-defined>
    <meta:user-defined meta:name="OVERHEIDop.datumEindeReactietermijn">2025-09-27</meta:user-defined>
    <meta:user-defined meta:name="OVERHEIDop.TilID/OVERHEIDop.terinzageleggingOP">til-2025-28195</meta:user-defined>
    <meta:user-defined meta:name="DCTERMS.W3CDTF/DCTERMS.available">2025-08-15</meta:user-defined>
    <meta:user-defined meta:name="DCTERMS.W3CDTF/OVERHEIDop.jaargang">2025</meta:user-defined>
    <meta:user-defined meta:name="OVERHEIDop.publicationIssue">13418</meta:user-defined>
    <meta:user-defined meta:name="OVERHEIDop.PrbID/DC.identifier">prb-2025-13418</meta:user-defined>
    <meta:user-defined meta:name="OVERHEIDop.versieInformatie"/>
  </office:meta>
</office:document-meta>
</file>