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astiaanstraat, Dirk Schäferstraat, Straatje van Anna Cramer en Straatje van Oosterzee te Haarlem, gemeen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Ymere. Het gaat over het uitvoeren herstelwerkzaamheden uit te voeren bij de houten rabatdelen van de woningen gelegen aan Bastiaanstraat, Dirk Schäferstraat, Straatje van Anna Cramer en Straatje van Oosterzee te Haarlem, gemeente Haarlem. Het besluit heeft het kenmerk OMG-056228/DMS50542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228/DMS5054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28 publicatie Bastiaanstraat e.o. te Haarl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Bastiaanstraat, Dirk Schäferstraat, Straatje van Anna Cramer en Straatje van Oosterzee te Haarlem, gemeente Haarlem (Flora- en fauna-activiteit)</meta:user-defined>
    <meta:user-defined meta:name="OVERHEIDop.datumEindeReactietermijn">2025-09-23</meta:user-defined>
    <meta:user-defined meta:name="OVERHEIDop.TilID/OVERHEIDop.terinzageleggingOP">til-2025-28185</meta:user-defined>
    <meta:user-defined meta:name="DCTERMS.W3CDTF/DCTERMS.available">2025-08-15</meta:user-defined>
    <meta:user-defined meta:name="DCTERMS.W3CDTF/OVERHEIDop.jaargang">2025</meta:user-defined>
    <meta:user-defined meta:name="OVERHEIDop.publicationIssue">13415</meta:user-defined>
    <meta:user-defined meta:name="OVERHEIDop.PrbID/DC.identifier">prb-2025-13415</meta:user-defined>
    <meta:user-defined meta:name="OVERHEIDop.versieInformatie"/>
  </office:meta>
</office:document-meta>
</file>