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KPN B.V. voor uitbreiding glasvezelnetwerk op de N258 Langeweg tussen km 3,8 en km 3,9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N258 Langeweg tussen km 3,8 en km 3,9 te Axel</text:p>
            <text:p text:style-name="common-al">Aangevraagde activiteit(en): activiteiten op en rond de provinciale weg</text:p>
            <text:p text:style-name="common-al">Betreft: 725003364 Aanleg Ax-ABE</text:p>
            <text:p text:style-name="common-al">Datum ontvangst: 31 juli 2025</text:p>
            <text:p text:style-name="common-al">Zaaknummer: 742337</text:p>
            <text:p text:style-name="common-al">DSO verzoeknummer : 2025073100314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common-al">Inlichtingen</text:p>
            <text:p text:style-name="last-al">Heeft u een vraag naar aanleiding van deze kennisgeving, of wilt u de aanvraag inzien, neem dan contact op met provincie zeeland via telefoonnummer 0118-631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3414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414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414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42337</meta:user-defined>
    <meta:user-defined meta:name="DCTERMS.abstract">Aanvraag omgevingsvergunning van KPN B.V. voor uitbreiding glasvezelnetwerk op de N258 Langeweg tussen km 3,8 en km 3,9 in Axel.</meta:user-defined>
    <dc:language>nl</dc:language>
    <meta:user-defined meta:name="OVERHEIDop.locatietype/OVERHEIDop.gebiedsmarkering">Lijn</meta:user-defined>
    <meta:user-defined meta:name="DC.title">Aanvraag omgevingsvergunning van KPN B.V. voor uitbreiding glasvezelnetwerk op de N258 Langeweg tussen km 3,8 en km 3,9 in Axel</meta:user-defined>
    <meta:user-defined meta:name="DCTERMS.W3CDTF/DCTERMS.available">2025-08-15</meta:user-defined>
    <meta:user-defined meta:name="DCTERMS.W3CDTF/OVERHEIDop.jaargang">2025</meta:user-defined>
    <meta:user-defined meta:name="OVERHEIDop.publicationIssue">13414</meta:user-defined>
    <meta:user-defined meta:name="OVERHEIDop.PrbID/DC.identifier">prb-2025-13414</meta:user-defined>
    <meta:user-defined meta:name="OVERHEIDop.versieInformatie"/>
  </office:meta>
</office:document-meta>
</file>