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maatregelen van de 6e uitvoeringsmodule gebiedsontwikkeling Beekdal Linde (waterspitsmuis). </text:p>
            <text:p text:style-name="common-al"/>
            <text:p text:style-name="common-al">Locatie: op gronden van Lolkema’s Leane (deelproject 1) en in de Linde ten noordwesten van De Hoeve (deelproject 2).</text:p>
            <text:p text:style-name="common-al"/>
            <text:p text:style-name="common-al">Gedeputeerde Staten hebben een omgevingsvergunning verleend onder zaaknummer 292848. De omgevingsvergunning is geldig vanaf 1 december 2025 tot en met 15 maart 2026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/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Omgevingswet, <text:a xlink:href="mailto:wnb@fryslan.frl" xlink:type="simple">wnb@fryslan.frl</text:a>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 Bezwaarschriften moeten gestuurd worden aan: 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1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Weststellingwerf Bekendmaking Omgevingsvergunning Flora en Fauna activiteit Omgevingswet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12</meta:user-defined>
    <meta:user-defined meta:name="OVERHEIDop.PrbID/DC.identifier">prb-2025-13412</meta:user-defined>
    <meta:user-defined meta:name="OVERHEIDop.versieInformatie"/>
  </office:meta>
</office:document-meta>
</file>