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elektriciteitskabels en gasleidingen in en langs de N215 Langeweg te Nieuwe-Tonge (1782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lektriciteitskabels en gasleidingen, in en langs de provinciale weg N215, plaatselijk bekend als Langeweg, tussen km 23.500 en 23.700, te Nieuwe-Tonge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1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1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1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714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elektriciteitskabels en gasleidingen in en langs de N215 Langeweg te Nieuwe-Tonge (178235)</meta:user-defined>
    <meta:user-defined meta:name="DCTERMS.W3CDTF/DCTERMS.available">2025-08-15</meta:user-defined>
    <meta:user-defined meta:name="DCTERMS.W3CDTF/OVERHEIDop.jaargang">2025</meta:user-defined>
    <meta:user-defined meta:name="OVERHEIDop.publicationIssue">13411</meta:user-defined>
    <meta:user-defined meta:name="OVERHEIDop.PrbID/DC.identifier">prb-2025-13411</meta:user-defined>
    <meta:user-defined meta:name="OVERHEIDop.versieInformatie"/>
  </office:meta>
</office:document-meta>
</file>