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oggeweg 3 te Venhuize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Rombou B.V. Het gaat over het exploiteren van een melkrundveehouderij, inclusief het beweiden van vee gelegen aan Koggeweg 3 te Venhuizen. Het besluit heeft het kenmerk OMG-028651/DMS447509.</text:p>
            <text:p text:style-name="common-al">Het besluit gaat over een ‘Natura 2000-activiteit’.</text:p>
            <text:p text:style-name="common-al">De aanvraag ziet toe op de volgende Natura 2000-gebied(en): Eilandspolder.</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Voor meer informatie kunt u contact opnemen met de Omgevingsdienst Noord-Holland Noord via postbus@odnhn.nl of het telefoonnummer 088-1021 300. Wij verzoeken u hierbij het zaaknummer (OMG-028651/DMS44750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1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1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1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8651 publicatie Koggeweg 3 te Venhuizen</meta:user-defined>
    <dc:language>nl</dc:language>
    <meta:user-defined meta:name="OVERHEIDop.locatietype/OVERHEIDop.gebiedsmarkering">Adres</meta:user-defined>
    <meta:user-defined meta:name="DC.title">Omgevingsvergunning verleend voor Koggeweg 3 te Venhuizen (Natura 2000-activiteit)</meta:user-defined>
    <meta:user-defined meta:name="OVERHEIDop.datumEindeReactietermijn">2025-09-19</meta:user-defined>
    <meta:user-defined meta:name="OVERHEIDop.TilID/OVERHEIDop.terinzageleggingOP">til-2025-28181</meta:user-defined>
    <meta:user-defined meta:name="DCTERMS.W3CDTF/DCTERMS.available">2025-08-15</meta:user-defined>
    <meta:user-defined meta:name="DCTERMS.W3CDTF/OVERHEIDop.jaargang">2025</meta:user-defined>
    <meta:user-defined meta:name="OVERHEIDop.publicationIssue">13410</meta:user-defined>
    <meta:user-defined meta:name="OVERHEIDop.PrbID/DC.identifier">prb-2025-13410</meta:user-defined>
    <meta:user-defined meta:name="OVERHEIDop.versieInformatie"/>
  </office:meta>
</office:document-meta>
</file>