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4.4-34.8, N301 km 25.0-25.3, N302 km 126.0-129.0,N304 km 9.5-26.4,N310 km 65.1-76.0,N344 km 25.4 -34.1, N802 km 8.5-9.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en tijdelijke verkeersmaatregelen t.b.v groot onderhoud A1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0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224, km 34.4-34.8, N301 km 25.0-25.3, N302 km 126.0-129.0,N304 km 9.5-26.4,N310 km 65.1-76.0,N344 km 25.4 -34.1, N802 km 8.5-9.5</meta:user-defined>
    <meta:user-defined meta:name="OVERHEIDop.datumEindeReactietermijn">2025-09-26</meta:user-defined>
    <meta:user-defined meta:name="OVERHEIDop.TilID/OVERHEIDop.terinzageleggingOP">til-2025-28179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09</meta:user-defined>
    <meta:user-defined meta:name="OVERHEIDop.PrbID/DC.identifier">prb-2025-13409</meta:user-defined>
    <meta:user-defined meta:name="OVERHEIDop.versieInformatie"/>
  </office:meta>
</office:document-meta>
</file>