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Liander N.V. een aanvraag om een omgevingsvergunning op </text:p>
            <text:p text:style-name="common-al">7 augustus 2025.</text:p>
            <text:p text:style-name="common-al"/>
            <text:p text:style-name="common-al">Betreft: milieubelastende activiteit in grondwaterbeschermingsgebied.</text:p>
            <text:p text:style-name="common-al"/>
            <text:p text:style-name="common-al">Locatie: Rijksstraatweg te Burgum, gemeente Tytsjerksteradiel. </text:p>
            <text:p text:style-name="common-al"/>
            <text:p text:style-name="common-al">Kenmerk: 2025-FUMO-0107902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40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0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0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Aanvraag vergunning Omgevingswet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407</meta:user-defined>
    <meta:user-defined meta:name="OVERHEIDop.PrbID/DC.identifier">prb-2025-13407</meta:user-defined>
    <meta:user-defined meta:name="OVERHEIDop.versieInformatie"/>
  </office:meta>
</office:document-meta>
</file>