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alisatie van een tijdelijke opvanglocatie aan het Tjongerpad 4 te Oldeholtwolde.</text:p>
            <text:p text:style-name="common-al"/>
            <text:p text:style-name="common-al">Locatie: 8477 AA te Oldeholtwolde.</text:p>
            <text:p text:style-name="common-al"/>
            <text:p text:style-name="common-al">Gedeputeerde Staten hebben een omgevingsvergunning verleend onder zaaknummer 292982. De omgevingsvergunning is geldig vanaf verzenddatum van dit besluit tot en met 1 september 2029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Omgevingsvergunning Flora en Fauna activiteit Omgevingswet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6</meta:user-defined>
    <meta:user-defined meta:name="OVERHEIDop.PrbID/DC.identifier">prb-2025-13406</meta:user-defined>
    <meta:user-defined meta:name="OVERHEIDop.versieInformatie"/>
  </office:meta>
</office:document-meta>
</file>