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n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aanleg van een kabeltracé tussen Oudehaske en Joure (bunzing, hermelijn en wezel). </text:p>
            <text:p text:style-name="common-al"/>
            <text:p text:style-name="common-al">Locatie: tussen Oudehaske en Joure.</text:p>
            <text:p text:style-name="common-al"/>
            <text:p text:style-name="common-al">Gedeputeerde Staten hebben een omgevingsvergunning verleend onder zaaknummer 291200. De omgevingsvergunning is geldig vanaf 22 september 2025 tot en met 29 mei 2026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/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Heerenveen en De Fryske Marren Bekendmaking Omgevingsvergunning Flora en Fauna activiteit Omgevingswet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4</meta:user-defined>
    <meta:user-defined meta:name="OVERHEIDop.PrbID/DC.identifier">prb-2025-13404</meta:user-defined>
    <meta:user-defined meta:name="OVERHEIDop.versieInformatie"/>
  </office:meta>
</office:document-meta>
</file>