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lasdraad Zeeland voor aanleg glasvezelkabels op de N652 Kuijerdamseweg ter hoogte van km 0,9 in Schar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52 Kuijerdamseweg ter hoogte van km 0,9 te Scharendijke</text:p>
            <text:p text:style-name="common-al">Aangevraagde activiteit(en): activiteiten op en rond de provinciale weg</text:p>
            <text:p text:style-name="common-al">Betreft: SRD-01</text:p>
            <text:p text:style-name="common-al">Datum ontvangst: 30 juli 2025</text:p>
            <text:p text:style-name="common-al">Zaaknummer: 741909</text:p>
            <text:p text:style-name="common-al">DSO verzoeknummer : 2025073000900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339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9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9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1909</meta:user-defined>
    <meta:user-defined meta:name="DCTERMS.abstract">Aanvraag omgevingsvergunning van Glasdraad Zeeland voor aanleg glasvezelkabels op de N652 Kuijerdamseweg ter hoogte van km 0,9 in Scharendijke.</meta:user-defined>
    <dc:language>nl</dc:language>
    <meta:user-defined meta:name="OVERHEIDop.locatietype/OVERHEIDop.gebiedsmarkering">Hectometerpaal</meta:user-defined>
    <meta:user-defined meta:name="DC.title">Aanvraag omgevingsvergunning van Glasdraad Zeeland voor aanleg glasvezelkabels op de N652 Kuijerdamseweg ter hoogte van km 0,9 in Scharendijke</meta:user-defined>
    <meta:user-defined meta:name="DCTERMS.W3CDTF/DCTERMS.available">2025-08-15</meta:user-defined>
    <meta:user-defined meta:name="DCTERMS.W3CDTF/OVERHEIDop.jaargang">2025</meta:user-defined>
    <meta:user-defined meta:name="OVERHEIDop.publicationIssue">13398</meta:user-defined>
    <meta:user-defined meta:name="OVERHEIDop.PrbID/DC.identifier">prb-2025-13398</meta:user-defined>
    <meta:user-defined meta:name="OVERHEIDop.versieInformatie"/>
  </office:meta>
</office:document-meta>
</file>