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FB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3 augustus 2025 - zaaknummer 2025-000471</text:p>
            <text:p text:style-name="al"/>
            <text:p text:style-name="al">
            <text:span text:style-name="nadrukvet">De concernmanager Financiën</text:span>
          </text:p>
            <text:p text:style-name="al">Gelezen het voorstel tweede ondermandaat aan de medewerker advies C inkoop van de afdeling Financiën.</text:p>
            <text:p text:style-name="al">Gelet op Artikel 27, eerste lid, jo. artikel 12, Algemeen reglement mandaat Gelderland 2025.</text:p>
            <text:p text:style-name="al">Gelet op artikel 3, lid 2 van het Algemeen reglement mandaat Gelderland 2025.</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A/FB07 aan de medewerker advies C inkoop van de afdeling Financiën voor de hieronder opgenomen bevoegdheid:</text:p>
            <text:p text:style-name="al"/>
            <text:p text:style-name="al">
            <text:span text:style-name="nadrukvet">Bevoegdheid</text:span>
          </text:p>
            <text:p text:style-name="al">Het nemen van bepaalde eindbeslissingen.</text:p>
            <text:p text:style-name="al">Het verstrekken van een opdracht aan de huisadvocaat.</text:p>
            <text:p text:style-name="al"/>
            <text:p text:style-name="al">
            <text:span text:style-name="nadrukvet">Grondslag</text:span>
          </text:p>
            <text:p text:style-name="al"> Artikel 27, eerste lid, jo. artikel 12, Algemeen reglement mandaat Gelderland 2025</text:p>
            <text:p text:style-name="al"/>
            <text:p text:style-name="al">
            <text:span text:style-name="nadrukvet">Begrenzing</text:span>
          </text:p>
            <text:p text:style-name="al">Bevoegdheid betreft alleen de voorbereiding en uitvoering van rechtshandelingen als bedoeld in artikel 27 lid 1 jo. artikel 12 van het Algemeen reglement mandaat Gelderland 2025. De bevoegdheid voor het verstrekken van een opdracht aan de huisadvocaat geldt alleen voor dienstverlening die valt binnen het raamcontract welke GS met de huisadvocaat gesloten hebben.</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29 mei 2015 vastgestelde eerste ondermandaat A/FB07 (Provinciaal Blad nr. 2015/3006, zaaknummer 2015-001154).</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Arjan Verhagen</text:p>
            <text:p text:style-name="al">Afdelingsmanager Financiën</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7-01</meta:user-defined>
    <dc:language>nl</dc:language>
    <meta:user-defined meta:name="OVERHEIDop.locatietype/OVERHEIDop.gebiedsmarkering">Provincie</meta:user-defined>
    <meta:user-defined meta:name="DC.title">Tweede ondermandaat A/FB07</meta:user-defined>
    <meta:user-defined meta:name="DCTERMS.W3CDTF/DCTERMS.available">2025-08-15</meta:user-defined>
    <meta:user-defined meta:name="DCTERMS.W3CDTF/OVERHEIDop.jaargang">2025</meta:user-defined>
    <meta:user-defined meta:name="OVERHEIDop.publicationIssue">13397</meta:user-defined>
    <meta:user-defined meta:name="OVERHEIDop.PrbID/DC.identifier">prb-2025-13397</meta:user-defined>
    <meta:user-defined meta:name="OVERHEIDop.versieInformatie"/>
  </office:meta>
</office:document-meta>
</file>