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aan de teammanager Financiële Administratie en Beheer FB05/01/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13 augustus 2025 - zaaknummer 2025-000471</text:p>
            <text:p text:style-name="al"/>
            <text:p text:style-name="al">
            <text:span text:style-name="nadrukvet">De concernmanager Financiën </text:span>
          </text:p>
            <text:p text:style-name="al">Gelezen het voorstel tweede ondermandaat aan de teammanager Financiële Administratie en Beheer  van de afdeling Financiën .</text:p>
            <text:p text:style-name="al">Gelet op het besluit van de algemeen directeur van 29 juli 2025 (Provinciaal Blad nr. 2025, 12968).</text:p>
            <text:p text:style-name="al">Gelet op artikel 3, lid 2 van het Algemeen reglement mandaat Gelderland 2025.</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tweede ondermandaat FB05/01/01 aan de teammanager Financiële Administratie en Beheer  van de afdeling Financiën  voor de hieronder opgenomen bevoegdheid:</text:p>
            <text:p text:style-name="al"/>
            <text:p text:style-name="al">
            <text:span text:style-name="nadrukvet">Bevoegdheid</text:span>
          </text:p>
            <text:p text:style-name="al">Het nemen van de in artikel 20, onder e, van het Algemeen reglement mandaat Gelderland 2025 genoemde beslissingen in verband met het verminderen, opschorten of opheffen van de werking van een last onder dwangsom en het innen van een verbeurde dwangsom. </text:p>
            <text:p text:style-name="al"/>
            <text:p text:style-name="al">
            <text:span text:style-name="nadrukvet">Grondslag</text:span>
          </text:p>
            <text:p text:style-name="al">Artikel 20, onder e, Algemeen reglement mandaat Gelderland 2025 </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29 maart 2023 vastgestelde eerste ondermandaat FB05/01/01 (Provinciaal Blad nr. 2023/3682, zaaknummer 2023-000022).</text:p>
            <text:p text:style-name="al"/>
            <text:p text:style-name="al"> </text:p>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namens Gedeputeerde Staten van Gelderland,</text:p>
            <text:p text:style-name="al"/>
            <text:p text:style-name="al"/>
            <text:p text:style-name="al">Arjan Verhagen</text:p>
            <text:p text:style-name="al">Afdelingsmanager Financiën</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9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9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9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5-07-01</meta:user-defined>
    <dc:language>nl</dc:language>
    <meta:user-defined meta:name="OVERHEIDop.locatietype/OVERHEIDop.gebiedsmarkering">Provincie</meta:user-defined>
    <meta:user-defined meta:name="DC.title">Tweede ondermandaat aan de teammanager Financiële Administratie en Beheer FB05/01/01</meta:user-defined>
    <meta:user-defined meta:name="DCTERMS.W3CDTF/DCTERMS.available">2025-08-15</meta:user-defined>
    <meta:user-defined meta:name="DCTERMS.W3CDTF/OVERHEIDop.jaargang">2025</meta:user-defined>
    <meta:user-defined meta:name="OVERHEIDop.publicationIssue">13396</meta:user-defined>
    <meta:user-defined meta:name="OVERHEIDop.PrbID/DC.identifier">prb-2025-13396</meta:user-defined>
    <meta:user-defined meta:name="OVERHEIDop.versieInformatie"/>
  </office:meta>
</office:document-meta>
</file>