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ondermandaat A/FB0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kendmaking van het besluit van 13 augustus 2025 - zaaknummer 2025-000471</text:p>
            <text:p text:style-name="al"/>
            <text:p text:style-name="al">
            <text:span text:style-name="nadrukvet">De concernmanager Financiën</text:span>
          </text:p>
            <text:p text:style-name="al">Gelezen het voorstel tweede ondermandaat aan de functionaris die tevens de rol van Inspecteur der Provinciale Belastingen bekleedt van de afdeling Financiën.</text:p>
            <text:p text:style-name="al">Gelet op artikel 3, lid 2 van het Algemeen reglement mandaat Gelderland 2025.</text:p>
            <text:p text:style-name="al">Gelet op artikel 3, eerste lid jo. 7, eerste lid Algemeen reglement ondermandaat Gelderland 2025, jo. artikel 13, vierde lid Algemeen reglement mandaat Gelderland 2025.</text:p>
            <text:p text:style-name="al"/>
            <text:p text:style-name="al">
            <text:span text:style-name="nadrukvet">Besluit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Vast te stellen het tweede ondermandaat A/FB09 aan de functionaris die tevens de rol van Inspecteur der Provinciale Belastingen bekleedt van de afdeling Financiën voor de hieronder opgenomen bevoegdheid:</text:p>
            <text:p text:style-name="al"/>
            <text:p text:style-name="al">
            <text:span text:style-name="nadrukvet">Bevoegdheid</text:span>
          </text:p>
            <text:p text:style-name="al">Het verrichten van alle handelingen, benodigd voor de bekendmaking van door hem te nemen beslissingen, tenzij anders is bepaald.</text:p>
            <text:p text:style-name="al"/>
            <text:p text:style-name="al">
            <text:span text:style-name="nadrukvet">Grondslag</text:span>
          </text:p>
            <text:p text:style-name="al">Artikel 3, eerste lid jo. 7, eerste lid Algemeen reglement ondermandaat Gelderland 2025, jo. artikel 13, vierde lid Algemeen reglement mandaat Gelderland 2025.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In te trekken het bij besluit van 28 november 2023 vastgestelde eerste ondermandaat A/FB09 (Provinciaal Blad nr. 2023/14276, zaaknummer 2023-000022)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namens Gedeputeerde Staten van Gelderland,</text:p>
            <text:p text:style-name="al"/>
            <text:p text:style-name="al"/>
            <text:p text:style-name="al">Arjan Verhagen</text:p>
            <text:p text:style-name="al">Afdelingsmanager Financiën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395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39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39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9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5-07-01</meta:user-defined>
    <dc:language>nl</dc:language>
    <meta:user-defined meta:name="OVERHEIDop.locatietype/OVERHEIDop.gebiedsmarkering">Provincie</meta:user-defined>
    <meta:user-defined meta:name="DC.title">Tweede ondermandaat A/FB09</meta:user-defined>
    <meta:user-defined meta:name="DCTERMS.W3CDTF/DCTERMS.available">2025-08-15</meta:user-defined>
    <meta:user-defined meta:name="DCTERMS.W3CDTF/OVERHEIDop.jaargang">2025</meta:user-defined>
    <meta:user-defined meta:name="OVERHEIDop.publicationIssue">13395</meta:user-defined>
    <meta:user-defined meta:name="OVERHEIDop.PrbID/DC.identifier">prb-2025-13395</meta:user-defined>
    <meta:user-defined meta:name="OVERHEIDop.versieInformatie"/>
  </office:meta>
</office:document-meta>
</file>