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kabel op de N663 Veerseweg ter hoogte van km 4,3 in Veer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701311 en zaaknummer 732734 een omgevingsvergunning verleend. De Provincie Zeeland geeft hiermee toestemming voor aanleg kabel op de N663 Veerseweg ter hoogte van km 4,3 te Veere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 augustus 2025 tot 17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734 te vermelden.</text:p>
            <text:p text:style-name="tussenkopcur"> Bent u het niet eens met de vergunning? </text:p>
            <text:p text:style-name="common-al">U kunt de Provincie Zeeland tot zes weken na de dag van bekendmaking (6 augustus 2025 tot 17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734</meta:user-defined>
    <meta:user-defined meta:name="DCTERMS.abstract">Verlening omgevingsvergunning voor aanleg kabel op de N663 Veerseweg ter hoogte van km 4,3 in Veere.</meta:user-defined>
    <dc:language>nl</dc:language>
    <meta:user-defined meta:name="OVERHEIDop.locatietype/OVERHEIDop.gebiedsmarkering">Hectometerpaal</meta:user-defined>
    <meta:user-defined meta:name="DC.title">Verlening omgevingsvergunning voor aanleg kabel op de N663 Veerseweg ter hoogte van km 4,3 in Veere</meta:user-defined>
    <meta:user-defined meta:name="OVERHEIDop.datumEindeReactietermijn">2025-09-17</meta:user-defined>
    <meta:user-defined meta:name="OVERHEIDop.TilID/OVERHEIDop.terinzageleggingOP">til-2025-28170</meta:user-defined>
    <meta:user-defined meta:name="DCTERMS.W3CDTF/DCTERMS.available">2025-08-15</meta:user-defined>
    <meta:user-defined meta:name="DCTERMS.W3CDTF/OVERHEIDop.jaargang">2025</meta:user-defined>
    <meta:user-defined meta:name="OVERHEIDop.publicationIssue">13394</meta:user-defined>
    <meta:user-defined meta:name="OVERHEIDop.PrbID/DC.identifier">prb-2025-13394</meta:user-defined>
    <meta:user-defined meta:name="OVERHEIDop.versieInformatie"/>
  </office:meta>
</office:document-meta>
</file>