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muurschildering onder het kunstwerk aan de N271, Venlo - Nijmegen, ter hoogte van kilometrering 97.37, in de omgeving van Bosserheide 19, 5855EA Well L,  Z2025-0000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muurschildering onder het kunstwerk aan de N271, Venlo - Nijmegen, ter hoogte van kilometrering 97.37, in de omgeving van Bosserheide 19, 5855EA Well L.</text:p>
            <text:p text:style-name="common-al">De werkzaamheden waarvoor deze vergunning wordt verleend, zijn eerder verleend onder zaaknummer Z2024-00000280. Door onvoorziene omstandigheden is van de toen verleende vergunning geen gebruik gemaakt.</text:p>
            <text:p text:style-name="common-al">Belanghebbenden kunnen binnen zes weken na de dag waarop dit besluit is verzonden bezwaar maken onder vermelding van zaaknummer Z2025-00001387.</text:p>
            <text:p text:style-name="common-al">Het besluit is verzonden op 13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muurschildering onder het kunstwerk aan de N271, Venlo - Nijmegen, ter hoogte van kilometrering 97.37, in de omgeving van Bosserheide 19, 5855EA Well L,  Z2025-00001387</meta:user-defined>
    <meta:user-defined meta:name="OVERHEIDop.datumEindeReactietermijn">2025-09-24</meta:user-defined>
    <meta:user-defined meta:name="OVERHEIDop.terinzageleggingBG">https://jeleefomgeving.nl/inzien/001737430/a89e93e5-6968-4463-a96e-be4ab011505a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1</meta:user-defined>
    <meta:user-defined meta:name="OVERHEIDop.PrbID/DC.identifier">prb-2025-13391</meta:user-defined>
    <meta:user-defined meta:name="OVERHEIDop.versieInformatie"/>
  </office:meta>
</office:document-meta>
</file>