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Spoorstraat 100-114,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aanvraag voor het behandelen van een aanvraag voor een beschikking voor de locatie Spoorstraat 100-114, Hengelo. Gedeputeerde Staten hebben besloten dat de Vergunning soortenbescherming regulier Omgevingswet wordt toegekend. Het besluit en de bijbehorende stukken zijn in te zien op <text:a xlink:href="https://jeleefomgeving.nl/inzien/001900328/bcde0ef9-3ca7-4289-8b64-af7ac102cd51" xlink:type="simple">jeleefomgeving.nl/inzien/001900328/bcde0ef9-3ca7-4289-8b64-af7ac102cd51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4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3789</meta:user-defined>
    <meta:user-defined meta:name="DCTERMS.abstract">Betreft: Besluit op aanvraag op locatie Spoorstraat 100-114, Hengelo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Spoorstraat 100-114, Hengelo</meta:user-defined>
    <meta:user-defined meta:name="OVERHEIDop.datumEindeReactietermijn">2025-09-24</meta:user-defined>
    <meta:user-defined meta:name="OVERHEIDop.terinzageleggingBG">https://jeleefomgeving.nl/inzien/001900328/bcde0ef9-3ca7-4289-8b64-af7ac102cd51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90</meta:user-defined>
    <meta:user-defined meta:name="OVERHEIDop.PrbID/DC.identifier">prb-2025-13390</meta:user-defined>
    <meta:user-defined meta:name="OVERHEIDop.versieInformatie"/>
  </office:meta>
</office:document-meta>
</file>