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verwijderen van een elektriciteitskabel langs de provinciale weg N217 te Heijnenoord (184372)</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verwijderen van een elektriciteitskabel langs de provinciale weg N217, ter hoogte van km 16,180, noordzijde, te Heijnenoord in de gemeente Hoeksche Waard.</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24-09-2025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388</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388</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388</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87113</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verwijderen van een elektriciteitskabel langs de provinciale weg N217 te Heijnenoord (184372)</meta:user-defined>
    <meta:user-defined meta:name="DCTERMS.W3CDTF/DCTERMS.available">2025-08-15</meta:user-defined>
    <meta:user-defined meta:name="DCTERMS.W3CDTF/OVERHEIDop.jaargang">2025</meta:user-defined>
    <meta:user-defined meta:name="OVERHEIDop.publicationIssue">13388</meta:user-defined>
    <meta:user-defined meta:name="OVERHEIDop.PrbID/DC.identifier">prb-2025-13388</meta:user-defined>
    <meta:user-defined meta:name="OVERHEIDop.versieInformatie"/>
  </office:meta>
</office:document-meta>
</file>