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Keizersgracht 384, Amsterdam - het realiseren van e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van een open bodemenergiesysteem</text:p>
            <text:p text:style-name="common-al">Aanvrager: Keizersgracht 384 Properties B.V.</text:p>
            <text:p text:style-name="common-al">Zaaknummer: 13475629</text:p>
            <text:p text:style-name="common-al">DSO nummer: 2025011400593</text:p>
            <text:p text:style-name="common-al">Ontvangstdatum aanvraag: 14-01-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3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10855</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Keizersgracht 384, Amsterdam - het realiseren van een open bodemenergiesysteem</meta:user-defined>
    <meta:user-defined meta:name="DCTERMS.W3CDTF/DCTERMS.available">2025-01-30</meta:user-defined>
    <meta:user-defined meta:name="DCTERMS.W3CDTF/OVERHEIDop.jaargang">2025</meta:user-defined>
    <meta:user-defined meta:name="OVERHEIDop.publicationIssue">1338</meta:user-defined>
    <meta:user-defined meta:name="OVERHEIDop.PrbID/DC.identifier">prb-2025-1338</meta:user-defined>
    <meta:user-defined meta:name="OVERHEIDop.versieInformatie"/>
  </office:meta>
</office:document-meta>
</file>