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idswaard 4-52 (even), Banne 2, 8, 10, 14, 16, 22-28, 34, 36 (even), Kerspel 2-30, 34, 38, 40, 44, 46-60, 68-98 (even), Vierambachten 1-51 (oneven), Domineestraat 41, 43, 137-147, 151-159 en 163 (oneven) te Zwanenburg, gemeente Haarlemmerme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Hellendplus B.V. Het gaat over het verwijderen van bestaande dakpannen en onderliggende isolatie en het aanbrengen van nieuwe dakisolatie en nieuwe dakpannen gelegen aan Midswaard 4-52 (even), Banne 2, 8, 10, 14, 16, 22-28, 34, 36 (even), Kerspel 2-30, 34, 38, 40, 44, 46-60, 68-98 (even), Vierambachten 1-51 (oneven), Domineestraat 41, 43, 137-147, 151-159 en 163 (oneven) te Zwanenburg, gemeente Haarlemmermeer. Het besluit heeft het kenmerk OMG-056162/DMS505356.</text:p>
            <text:p text:style-name="common-al">Het besluit gaat over een ‘Flora- en fauna-activiteit’.</text:p>
            <text:p text:style-name="common-al">De aanvraag ziet toe op de volgende soorten: huismus, gierzwaluw, spreeuw,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162/DMS50535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7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7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162 publicatie Midswaar e.a. te Zwanenbur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voor Midswaard 4-52 (even), Banne 2, 8, 10, 14, 16, 22-28, 34, 36 (even), Kerspel 2-30, 34, 38, 40, 44, 46-60, 68-98 (even), Vierambachten 1-51 (oneven), Domineestraat 41, 43, 137-147, 151-159 en 163 (oneven) te Zwanenburg, gemeente Haarlemmermeer (Flora- en fauna-activiteit)</meta:user-defined>
    <meta:user-defined meta:name="OVERHEIDop.datumEindeReactietermijn">2025-09-19</meta:user-defined>
    <meta:user-defined meta:name="OVERHEIDop.TilID/OVERHEIDop.terinzageleggingOP">til-2025-28119</meta:user-defined>
    <meta:user-defined meta:name="DCTERMS.W3CDTF/DCTERMS.available">2025-08-15</meta:user-defined>
    <meta:user-defined meta:name="DCTERMS.W3CDTF/OVERHEIDop.jaargang">2025</meta:user-defined>
    <meta:user-defined meta:name="OVERHEIDop.publicationIssue">13378</meta:user-defined>
    <meta:user-defined meta:name="OVERHEIDop.PrbID/DC.identifier">prb-2025-13378</meta:user-defined>
    <meta:user-defined meta:name="OVERHEIDop.versieInformatie"/>
  </office:meta>
</office:document-meta>
</file>