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openen van een handhole in de N764, provinciale weg Kampen - Zwolle, ter hoogte van hectometerpunt 12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ontvingen wij een vergunningsaanvraag voor het openen van een handhole voor laswerkzaamheden in de N764, provinciale weg Kampen - Zwolle, ter hoogte van hectometerpunt 12.5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37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7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7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512</meta:user-defined>
    <meta:user-defined meta:name="DCTERMS.abstract">Kennisgeving verleende vergunning voor het openen van een handhole in de N764, provinciale weg Kampen - Zwolle, ter hoogte van hectometerpunt 12.500</meta:user-defined>
    <dc:language>nl</dc:language>
    <meta:user-defined meta:name="OVERHEIDop.locatietype/OVERHEIDop.gebiedsmarkering">Vlak</meta:user-defined>
    <meta:user-defined meta:name="DC.title">Kennisgeving verleende vergunning voor het openen van een handhole in de N764, provinciale weg Kampen - Zwolle, ter hoogte van hectometerpunt 12.500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377</meta:user-defined>
    <meta:user-defined meta:name="OVERHEIDop.PrbID/DC.identifier">prb-2025-13377</meta:user-defined>
    <meta:user-defined meta:name="OVERHEIDop.versieInformatie"/>
  </office:meta>
</office:document-meta>
</file>