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en en het maken van een gestuurde boring hiervoor in de gemeente Waterland in de provinciale weg N247 vanaf 40.277 t/m 40.332, verzonden 12 augustus 2025, zaaknummer 24052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en en het maken van een gestuurde boring hiervoor in de gemeente Waterland in de provinciale weg N247 vanaf 40.277 t/m 40.332.</text:p>
            <text:p text:style-name="common-al">De vergunning is geregistreerd onder kenmerk: 240525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7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en en het maken van een gestuurde boring hiervoor in de gemeente Waterland in de provinciale weg N247 vanaf 40.277 t/m 40.332, verzonden 12 augustus 2025, zaaknummer 2405254</meta:user-defined>
    <meta:user-defined meta:name="DCTERMS.W3CDTF/DCTERMS.available">2025-08-15</meta:user-defined>
    <meta:user-defined meta:name="DCTERMS.W3CDTF/OVERHEIDop.jaargang">2025</meta:user-defined>
    <meta:user-defined meta:name="OVERHEIDop.publicationIssue">13375</meta:user-defined>
    <meta:user-defined meta:name="OVERHEIDop.PrbID/DC.identifier">prb-2025-13375</meta:user-defined>
    <meta:user-defined meta:name="OVERHEIDop.versieInformatie"/>
  </office:meta>
</office:document-meta>
</file>