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 Mol en Zoon Beheer B.V. (2203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juli 2023 een aanvraag op grond van de Wet algemene bepalingen omgevingsrecht (Wabo) ontvangen van Peutz B.V., namens A. Mol en Zoon Beheer B.V. voor de inrichting aan de Kreekweg 2 , 3133 AZ Vlaardingen.</text:p>
            <text:p text:style-name="common-al"/>
            <text:p text:style-name="common-al">Het betreft een inrichting voor het opslaan en bewerken van ongesorteerde bouw- en sloopafval en daarnaast wordt vergelijkbaar bedrijfsafval van derden geaccepteerd.</text:p>
            <text:p text:style-name="common-al"/>
            <text:p text:style-name="common-al">De aanvraag betreft de op- en overslag en het sorteren en bewerken van diverse afvalstoffen en het zeven van grond en het breken van puin. De totale doorzet op jaarbasis bedraagt maximaal 50.000 ton.</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31 januari 2025 tot en met 13 maart 2025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03263 en het Olo nummer: 7938319.</text:p>
            <text:p text:style-name="common-al">Voor de betreffende stukken met betrekking tot deze procedure kunt u op bijgaande link klikken:</text:p>
            <text:p text:style-name="common-al">
            <text:a xlink:href="https://loket.dcmr.nl/mozard/!suite92.scherm1007?mObj=8808767" xlink:type="simple">https://loket.dcmr.nl/mozard/!suite92.scherm1007?mObj=880876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03263</meta:user-defined>
    <meta:user-defined meta:name="DCTERMS.abstract">GS hebben voornemen vergunning te verlenen inzake op- overslag en sorteren en bewerken diverse afvalstoffen en zeven grond  en breken puin. </meta:user-defined>
    <dc:language>nl</dc:language>
    <meta:user-defined meta:name="OVERHEIDop.locatietype/OVERHEIDop.gebiedsmarkering">Adres</meta:user-defined>
    <meta:user-defined meta:name="DC.title">Kennisgeving ontwerpbeschikking A. Mol en Zoon Beheer B.V. (2203263)</meta:user-defined>
    <meta:user-defined meta:name="DCTERMS.W3CDTF/DCTERMS.available">2025-01-30</meta:user-defined>
    <meta:user-defined meta:name="DCTERMS.W3CDTF/OVERHEIDop.jaargang">2025</meta:user-defined>
    <meta:user-defined meta:name="OVERHEIDop.publicationIssue">1337</meta:user-defined>
    <meta:user-defined meta:name="OVERHEIDop.PrbID/DC.identifier">prb-2025-1337</meta:user-defined>
    <meta:user-defined meta:name="OVERHEIDop.versieInformatie"/>
  </office:meta>
</office:document-meta>
</file>