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soortenbescherming regulier Omgevingswet op locatie Poppenallee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ontvingen wij een aanvraag voor het behandelen van een aanvraag voor een beschikking voor de locatie Poppenallee 1 Dalfsen. Gedeputeerde Staten hebben besloten dat de Vergunning soortenbescherming regulier Omgevingswet wordt toegekend. Het besluit en de bijbehorende stukken zijn in te zien op <text:a xlink:href="https://jeleefomgeving.nl/inzien/001900328/c662f389-ef51-4cbb-bd44-50102c65b87c" xlink:type="simple">jeleefomgeving.nl/inzien/001900328/c662f389-ef51-4cbb-bd44-50102c65b87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4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4001</meta:user-defined>
    <meta:user-defined meta:name="DCTERMS.abstract">Betreft: Besluit op aanvraag op locatie Poppenallee 1 Dalfsen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soortenbescherming regulier Omgevingswet op locatie Poppenallee 1 Dalfsen</meta:user-defined>
    <meta:user-defined meta:name="OVERHEIDop.datumEindeReactietermijn">2025-09-24</meta:user-defined>
    <meta:user-defined meta:name="OVERHEIDop.terinzageleggingBG">https://jeleefomgeving.nl/inzien/001900328/c662f389-ef51-4cbb-bd44-50102c65b87c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69</meta:user-defined>
    <meta:user-defined meta:name="OVERHEIDop.PrbID/DC.identifier">prb-2025-13369</meta:user-defined>
    <meta:user-defined meta:name="OVERHEIDop.versieInformatie"/>
  </office:meta>
</office:document-meta>
</file>