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projectbesluit Duurzaamheidsroute A35</text:p>
      <text:section text:name="zakelijke-mededeling_id1-3-2" text:style-name="zakelijke-mededeling">
        <text:section text:name="zakelijke-mededeling-tekst_id1-3-2-1" text:style-name="zakelijke-mededeling-tekst">
          <text:section text:name="tekst_id1-3-2-1-1" text:style-name="tekst">
            <text:p text:style-name="common-al">Het projectbesluit van Duurzaamheidsroute A35 is vastgesteld </text:p>
            <text:p text:style-name="common-al">Gedeputeerde Staten van Overijssel maken bekend dat het projectbesluit, de Nota van Antwoord en de overige bijlagen voor het project Duurzaamheidsroute A35 zijn vastgesteld. Het project heeft als doel het opwekken van zonne-energie langs de Rijksweg A35 en een deel van A1. In het projectbesluit staat waar en wanneer het opwekken van zonne-energie mogelijk is. </text:p>
            <text:p text:style-name="common-al">Sinds 2018 werken gemeenten Hellendoorn, Wierden, Almelo, Borne, Hengelo en Enschede samen met provincie Overijssel, partijen in de regio en het Rijk aan het project Duurzaamheidsroute A35. </text:p>
            <text:p text:style-name="common-al">Deze Duurzaamheidsroute heeft als doel het opwekken van zonne-energie langs het gedeelte van de rijksweg A35 en een deel van de A1. De route gaat door de gemeenten Wierden, Almelo, Borne, Hengelo en Enschede. Het project helpt bij de opdracht om in deze regio meer schone energie, zoals dus zonne-energie, op te wekken. Deze opdracht volgt uit het Klimaatakkoord en de energieaanpak (RES) van de regio Twente. In het Klimaatakkoord staan afspraken om de opwarming van de aarde te verminderen. En de RES gaat over hoe dat gebeurt in Twente. Meer informatie over het project vindt u op de website: <text:a xlink:href="https://www.energieoprijksgrond.nl/duurzaamheidsroute+a35/default.aspx" xlink:type="simple">Duurzaamheidsroute A35 | Energie op Rijksgrond</text:a>. </text:p>
            <text:p text:style-name="tussenkopcur">
            <text:span text:style-name="nadrukvet">Procedure</text:span>
          </text:p>
            <text:p text:style-name="common-al"> Op 27 juni 2023 besloot het dagelijks bestuur van Overijssel (Gedeputeerde Staten) om te starten met de voorbereidingen om een besluit te nemen over het project Duurzaamheidsroute A35. Dit maakte zij bekend via een <text:a xlink:href="https://zoek.officielebekendmakingen.nl/prb-2023-12031.html" xlink:type="simple">officiële aankondiging (kennisgeving)</text:a>. Iedereen kon het voorgestelde proces toen inkijken en hierop reageren. De reacties zijn meegenomen in het verdere proces. Vanaf 1 januari 2024 geldt de nieuwe Omgevingswet. Bij het besluiten over de aanleg van veel zonnepanelen, zoals bij de Duurzaamheidsroute A35, kan besluitvorming plaatsvinden via een projectbesluitprocedure. Artikel 5.44 van de Omgevingswet biedt daarvoor de grondslag. Een projectbesluit is een officiële beslissing van de overheid over een project. Via deze bekendmaking maakt het college van gedeputeerde Staten van de provincie Overijssel het projectbesluit nu openbaar. Het college van gedeputeerde Staten van de provincie is de overheid die besluit over het vaststellen van het projectbesluit Duurzaamheidsroute A35. </text:p>
            <text:p text:style-name="common-al">Het ontwerp-projectbesluit heeft van 12 november 2024 tot en met 23 december 2024 <text:a xlink:href="https://zoek.officielebekendmakingen.nl/prb-2024-17696.html" xlink:type="simple">ter inzage gelegen</text:a>. Eenieder kon gedurende de periode van terinzagelegging, schriftelijk of mondeling een zienswijze over dit ontwerpbesluit naar voren brengen. </text:p>
            <text:p text:style-name="common-al"> Tegen het ontwerp-projectbesluit Duurzaamheidsroute A35 zijn gedurende de ter inzageperiode 87 zienswijzen naar voren gebracht. De ingebrachte zienswijzen hebben geleid tot aanpassingen in het definitieve projectbesluit ten opzichte van het ontwerp-projectbesluit. De beantwoording van de zienswijzen is opgenomen in de Nota van Antwoord, die als bijlage bij het projectbesluit is gevoegd. Het definitieve projectbesluit Duurzaamheidsroute A35 is gewijzigd ten opzichte van het ontwerp-projectbesluit. Een opsomming van deze wijzigingen staat in de Nota van Antwoord. </text:p>
            <text:p text:style-name="tussenkopcur">
            <text:span text:style-name="nadrukvet">Het projectbesluit ligt ter inzage</text:span>
          </text:p>
            <text:p text:style-name="common-al"> U kunt het projectbesluit Duurzaamheidsroute A35 bekijken in de periode van woensdag 20 augustus 2025 tot en met dinsdag 30 september 2025. </text:p>
            <text:p text:style-name="tussenkopcur">
            <text:span text:style-name="nadrukvet">Projectbesluit online en op papier bekijken</text:span>
          </text:p>
            <text:p text:style-name="common-al"> U kunt het projectbesluit op de volgende manieren bekijken: </text:p>
            <text:list text:style-name="id1-3-2-1-1-13">
              <text:list-item text:style-override="id1-3-2-1-1-13-1">
                <text:number>•</text:number>
                <text:p text:style-name="al">Online via <text:a xlink:href="https://www.overijssel.nl/loket/terinzageleggingen" xlink:type="simple">www.overijssel.nl/terinzage </text:a></text:p>
              </text:list-item>
              <text:list-item text:style-override="id1-3-2-1-1-13-2">
                <text:number>•</text:number>
                <text:p text:style-name="al">Online via het Omgevingsloket, onderdeel <text:a xlink:href="https://omgevingswet.overheid.nl/regels-op-de-kaart/zoeken/document" xlink:type="simple">Omgevingsloket, onderdeel Regels op de kaart</text:a> met identificatie: NL.IMRO.9923.DrzmheidsrouteA35-va01</text:p>
              </text:list-item>
              <text:list-item text:style-override="id1-3-2-1-1-13-3">
                <text:number>•</text:number>
                <text:p text:style-name="al">Op papier, in de gemeentehuizen van de gemeenten Wierden, Borne, Almelo, Hengelo en Enschede. U kunt hiervoor een afspraak maken met de betreffende gemeente. </text:p>
              </text:list-item>
            </text:list>
            <text:p text:style-name="tussenkopcur">
            <text:span text:style-name="nadrukvet">Indienen beroep vastgesteld projectbesluit</text:span>
          </text:p>
            <text:p text:style-name="common-al"> Als u het niet eens bent met het projectbesluit, kunt u naar de rechter. U kunt beroep instellen als u: </text:p>
            <text:list text:style-name="id1-3-2-1-1-16">
              <text:list-item text:style-override="id1-3-2-1-1-16-1">
                <text:number>•</text:number>
                <text:p text:style-name="al">een zienswijze tegen het ontwerpbesluit heeft ingediend, </text:p>
              </text:list-item>
            </text:list>
            <text:p text:style-name="common-al">of: </text:p>
            <text:list text:style-name="id1-3-2-1-1-18">
              <text:list-item text:style-override="id1-3-2-1-1-18-1">
                <text:number>•</text:number>
                <text:p text:style-name="al">het u in redelijkheid niet kan worden verweten dat u geen zienswijze heeft ingediend, </text:p>
              </text:list-item>
            </text:list>
            <text:p text:style-name="common-al">of: </text:p>
            <text:list text:style-name="id1-3-2-1-1-20">
              <text:list-item text:style-override="id1-3-2-1-1-20-1">
                <text:number>•</text:number>
                <text:p text:style-name="al">u geen zienswijze tegen het ontwerpbesluit heeft ingediend, maar wel belanghebbende bent bij het projectbesluit en u bezwaren heeft tegen dit besluit. </text:p>
              </text:list-item>
            </text:list>
            <text:p text:style-name="common-al">De beroepstermijn voor het indienen van een beroepschrift loopt van woensdag 20 augustus 2025 tot en met dinsdag 30 september 2025. </text:p>
            <text:p text:style-name="common-al">Het beroepschrift moet worden gestuurd naar: </text:p>
            <text:p text:style-name="common-al">Afdeling bestuursrechtspraak van de Raad van State </text:p>
            <text:p text:style-name="common-al">Postbus 20019 </text:p>
            <text:p text:style-name="common-al">2500 EA Den Haag </text:p>
            <text:p text:style-name="common-al">U kunt ook digitaal beroep instellen of een voorlopige voorziening aanvragen via <text:a xlink:href="https://loket.raadvanstate.nl/digitaal-loket/" xlink:type="simple">https://loket.raadvanstate.nl/digitaal-loket/</text:a>. Kijk op de genoemde website voor de exacte voorwaarden. </text:p>
            <text:p text:style-name="common-al">Als er een beroep is ingesteld, kan de Voorzieningenrechter van de Afdeling bestuursrechtspraak van de Raad van State in spoedeisende gevallen op verzoek een voorlopige voorziening treffen. Een voorlopige voorziening is een tijdelijke maatregel die de Raad van State kan treffen in spoedeisende gevallen, terwijl de beroepsprocedure nog loopt. </text:p>
            <text:p text:style-name="tussenkopcur">
            <text:span text:style-name="nadrukvet">Wat moet er in een beroepschrift en een verzoek om voorlopige voorziening staan?</text:span>
          </text:p>
            <text:p text:style-name="common-al"> In beroepschrift tegen het projectbesluit moet staan: </text:p>
            <text:list text:style-name="id1-3-2-1-1-30">
              <text:list-item text:style-override="id1-3-2-1-1-30-1">
                <text:number>•</text:number>
                <text:p text:style-name="al">Uw naam en adres </text:p>
              </text:list-item>
            </text:list>
            <text:list text:style-name="id1-3-2-1-1-31">
              <text:list-item text:style-override="id1-3-2-1-1-31-1">
                <text:number>•</text:number>
                <text:p text:style-name="al">De vermelding van “Projectbesluit Duurzaamheidsroute A35” </text:p>
              </text:list-item>
            </text:list>
            <text:list text:style-name="id1-3-2-1-1-32">
              <text:list-item text:style-override="id1-3-2-1-1-32-1">
                <text:number>•</text:number>
                <text:p text:style-name="al">De beroepsgronden (redenen), waarom u het niet eens bent met een besluit en waarom u vindt dat het besluit moet worden gewijzigd of vernietigd. </text:p>
              </text:list-item>
            </text:list>
            <text:list text:style-name="id1-3-2-1-1-33">
              <text:list-item text:style-override="id1-3-2-1-1-33-1">
                <text:number>•</text:number>
                <text:p text:style-name="al">De dagtekening en ondertekening van het beroep </text:p>
              </text:list-item>
            </text:list>
            <text:p text:style-name="common-al">Na afloop van de beroepstermijn kunnen de beroepsgronden niet meer worden aangevuld. </text:p>
            <text:p text:style-name="common-al">De bovengenoemde eisen voor een beroepschrift gelden ook voor een verzoek om een voorlopige voorziening. De indiener van het verzoekschrift moet daarbij een kopie van het beroepschrift meesturen. </text:p>
            <text:p text:style-name="tussenkopcur">
            <text:span text:style-name="nadrukvet">Griffierecht</text:span>
          </text:p>
            <text:p text:style-name="common-al"> Voor de behandeling van een beroep en voor de behandeling van een verzoek om een voorlopige voorziening moet u griffierecht betalen. Dit is een bedrag dat u aan de Raad van State betaalt voor de behandeling van uw zaak. </text:p>
            <text:p text:style-name="tussenkopcur">
            <text:span text:style-name="nadrukvet">Inwerkingtreding besluit </text:span>
          </text:p>
            <text:p text:style-name="common-al">Op grond van artikel 16.78, lid 3 van de Omgevingswet treedt het projectbesluit in werking met ingang van de dag waarop vier weken zijn verstreken, sinds de dag waarop het besluit is bekendgemaakt. Dit betekent dat het projectbesluit op woensdag 17 september 2025 in werking treedt. </text:p>
            <text:p text:style-name="tussenkopcur">
            <text:span text:style-name="nadrukvet">Vragen?</text:span>
          </text:p>
            <text:p text:style-name="common-al"> Voor vragen kunt u contact opnemen met het procedureteam van de provincie Overijssel, </text:p>
            <text:p text:style-name="common-al">via <text:a xlink:href="mailto:overijsselloket@overijssel.nl" xlink:type="simple">overijsselloket@overijssel.nl</text:a> of 038 499 88 99.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6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imtelijkplan/OVERHEIDop.bekendmakingBetreffendePlan">NL.IMRO.9923.DrzmheidsrouteA35-va01</meta:user-defined>
    <meta:user-defined meta:name="OVERHEIDop.Plansoort/OVERHEIDop.plansoort">projectbesluit</meta:user-defined>
    <meta:user-defined meta:name="OVERHEIDop.referentienummer">Kenmerk: 2025-005885</meta:user-defined>
    <dc:language>nl</dc:language>
    <meta:user-defined meta:name="OVERHEIDop.locatietype/OVERHEIDop.gebiedsmarkering">Vlak</meta:user-defined>
    <meta:user-defined meta:name="DC.title">Kennisgeving definitief projectbesluit Duurzaamheidsroute A35</meta:user-defined>
    <meta:user-defined meta:name="OVERHEIDop.datumEindeReactietermijn">2025-09-30</meta:user-defined>
    <meta:user-defined meta:name="OVERHEIDop.terinzageleggingBG">https://www.overijssel.nl/terinzage</meta:user-defined>
    <meta:user-defined meta:name="DCTERMS.W3CDTF/DCTERMS.available">2025-08-19</meta:user-defined>
    <meta:user-defined meta:name="DCTERMS.W3CDTF/OVERHEIDop.jaargang">2025</meta:user-defined>
    <meta:user-defined meta:name="OVERHEIDop.publicationIssue">13365</meta:user-defined>
    <meta:user-defined meta:name="OVERHEIDop.PrbID/DC.identifier">prb-2025-13365</meta:user-defined>
    <meta:user-defined meta:name="OVERHEIDop.versieInformatie"/>
  </office:meta>
</office:document-meta>
</file>