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verleende vergunning voor het plaatsen van omleidingsborden op locatie op de N350, provinciale weg Holten - Wierden, tussen hectometerpunten 8.700 en 12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en wij een vergunningsaanvraag voor het plaatsen van omleidingsborden op de N350, provinciale weg Holten - Wierden, tussen hectometerpunten 8.700 en 12.600. De borden worden geplaatst vanwege het afsluiten van de Ent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07</meta:user-defined>
    <meta:user-defined meta:name="DCTERMS.abstract">Kennisgeving verleende vergunning voor het plaatsen van omleidingsborden op locatie op de N350, provinciale weg Holten - Wierden, tussen hectometerpunten 8.700 en 12.600</meta:user-defined>
    <dc:language>nl</dc:language>
    <meta:user-defined meta:name="OVERHEIDop.locatietype/OVERHEIDop.gebiedsmarkering">Vlak</meta:user-defined>
    <meta:user-defined meta:name="DC.title">Kennisgeving verleende vergunning voor het plaatsen van omleidingsborden op locatie op de N350, provinciale weg Holten - Wierden, tussen hectometerpunten 8.700 en 12.600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64</meta:user-defined>
    <meta:user-defined meta:name="OVERHEIDop.PrbID/DC.identifier">prb-2025-13364</meta:user-defined>
    <meta:user-defined meta:name="OVERHEIDop.versieInformatie"/>
  </office:meta>
</office:document-meta>
</file>