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210 C.G. Roosweg te Schoonhoven (1865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een bestaande buis leggen en hebben van een elektriciteitskabel, in de provinciale weg N210, plaatselijk bekend als C.G. Roosweg, ter hoogte van km 19.600, te Schoonhoven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0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210 C.G. Roosweg te Schoonhoven (186517)</meta:user-defined>
    <meta:user-defined meta:name="DCTERMS.W3CDTF/DCTERMS.available">2025-08-15</meta:user-defined>
    <meta:user-defined meta:name="DCTERMS.W3CDTF/OVERHEIDop.jaargang">2025</meta:user-defined>
    <meta:user-defined meta:name="OVERHEIDop.publicationIssue">13363</meta:user-defined>
    <meta:user-defined meta:name="OVERHEIDop.PrbID/DC.identifier">prb-2025-13363</meta:user-defined>
    <meta:user-defined meta:name="OVERHEIDop.versieInformatie"/>
  </office:meta>
</office:document-meta>
</file>