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Gedeputeerde Staten van Limburg maken bekend dat zij de volgende aanvraag voor een omgevingsvergunning hebben ontvangen:</text:span>
          </text:p>
            <text:p text:style-name="common-al">Voor: diverse technische installaties LONZA</text:p>
            <text:p text:style-name="common-al">Aangevraagde activiteit: technische bouwactiviteit</text:p>
            <text:p text:style-name="common-al">Locatie: CSP/Chemelot Campus B.V. (Brightlands Chemelot Campus), Urmonderbaan 22, 6167RD Geleen</text:p>
            <text:p text:style-name="common-al">Nieuwe aanvraagdatum: 15 juli 2025 (was 21 mei 2025)</text:p>
            <text:p text:style-name="common-al">Zaaknummer: Z2025-00006830</text:p>
            <text:p text:style-name="common-al">In dit stadium is het niet mogelijk uw mening te geven over de aanvraag.</text:p>
            <text:p text:style-name="common-al">
            <text:span text:style-name="nadrukvet">Nieuwe aanvraag</text:span>
          </text:p>
            <text:p text:style-name="common-al">Met de aanvullingen van 15 juli 2025 zijn vijf warmtepompen met bijbehorende draagconstructie en leuning aan de aanvraag toegevoegd. In de originele aanvraag werd enkel een LBK (met een laag eigen gewicht) op een bestaand dak geplaatst. Voor de toevoeging van de vijf warmtepompen is tevens een ondersteunende constructie met leuning geplaatst zodat personen deze warmtepompen kunnen bereiken. Dit is met de meegestuurde documenten constructief onderbouwd. Vanwege de wijziging van de bestaande draagconstructie in combinatie met de toevoeging van een nieuwe draagconstructie met vijf warmtepompen, is de aanvraag aanzienlijk aangevuld. We spreken in casu niet meer van een kleine en ondergeschikte toevoeging. Doordat de aanvraag aanzienlijk is gewijzigd, is sprake van een situatie van nieuwe feiten en omstandigheden waarvoor wij een nieuwe aanvangsdatum aan zullen houden. Daardoor wordt voor de nieuwe aanvraagdatum van deze aanvraag 15 juli 2025 aangehouden.</text:p>
            <text:p text:style-name="common-al">
            <text:span text:style-name="nadrukvet">Bericht van ontvangst</text:span>
          </text:p>
            <text:p text:style-name="common-al">Voorgaande betekent dat wij de aanvraag, gelet op de aard van de doorgevoerde wijzigingen, verder zullen behandelen als een nieuwe aanvraag. Deze aanvraag wordt behandeld volgens de reguliere voorbereidingsprocedure. Voor deze procedure geldt een standaard beslistermijn van acht weken. Wij kunnen de beslistermijn met ten hoogste zes weken verlengen. Indien wij hiertoe besluiten, stellen wij u hiervan tijdig schriftelijk op de hoogte. Wij hanteren daarbij voor de ontvangst de datum van de ingekomen aanvullende gegevens bij het DSO waarmee de aanvraag is gewijzigd, zijnde 15 juli 2025.</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6830</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rectificatie aanvraag omgevingsvergunning CSP/Chemelot Campus B.V. (Brightlands Chemelot Campus), Urmonderbaan 22, 6167RD Geleen</meta:user-defined>
    <meta:user-defined meta:name="DCTERMS.W3CDTF/DCTERMS.available">2025-08-14</meta:user-defined>
    <meta:user-defined meta:name="DCTERMS.W3CDTF/OVERHEIDop.jaargang">2025</meta:user-defined>
    <meta:user-defined meta:name="OVERHEIDop.publicationIssue">13360</meta:user-defined>
    <meta:user-defined meta:name="OVERHEIDop.PrbID/DC.identifier">prb-2025-13360</meta:user-defined>
    <meta:user-defined meta:name="OVERHEIDop.versieInformatie"/>
  </office:meta>
</office:document-meta>
</file>