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 activiteit realiseren van een recreatiepark, langs de Kessenicherweg, Thor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langs de Kessenicherweg, Thorn</text:p>
            <text:p text:style-name="common-al">Aangevraagde activiteit(en): Natura 2000-activiteit</text:p>
            <text:p text:style-name="common-al">Betreft: realiseren van een recreatiepark</text:p>
            <text:p text:style-name="common-al">Aanvraagdatum: 23 januari 2025</text:p>
            <text:p text:style-name="common-al">Zaaknummer: Z2025-00000135</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Natura 2000 gebieden in Limburg? Dan wordt er een omgevingsvergunning Natura 2000 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336</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36</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36</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0135</meta:user-defined>
    <dc:language>nl</dc:language>
    <meta:user-defined meta:name="OVERHEIDop.locatietype/OVERHEIDop.gebiedsmarkering">Vlak</meta:user-defined>
    <meta:user-defined meta:name="DC.title">Aanvraag Omgevingsvergunning Natura 2000 activiteit realiseren van een recreatiepark, langs de Kessenicherweg, Thorn</meta:user-defined>
    <meta:user-defined meta:name="DCTERMS.W3CDTF/DCTERMS.available">2025-01-30</meta:user-defined>
    <meta:user-defined meta:name="DCTERMS.W3CDTF/OVERHEIDop.jaargang">2025</meta:user-defined>
    <meta:user-defined meta:name="OVERHEIDop.publicationIssue">1336</meta:user-defined>
    <meta:user-defined meta:name="OVERHEIDop.PrbID/DC.identifier">prb-2025-1336</meta:user-defined>
    <meta:user-defined meta:name="OVERHEIDop.versieInformatie"/>
  </office:meta>
</office:document-meta>
</file>