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in de N210 C.G. Roosweg te Schoonhoven (186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in de N210 C.G. Roosweg te Schoonhoven, ter hoogte van km 19.6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699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in de N210 C.G. Roosweg te Schoonhoven (186517)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56</meta:user-defined>
    <meta:user-defined meta:name="OVERHEIDop.PrbID/DC.identifier">prb-2025-13356</meta:user-defined>
    <meta:user-defined meta:name="OVERHEIDop.versieInformatie"/>
  </office:meta>
</office:document-meta>
</file>