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 Alle provinciale wegen in de provincie Gelderland met uitzondering van de wegen A325, A326, A348, de N-wegen met max. 100 km per uur, en de wegen waar een gesloten verklaring voor landbouwverkeer van toepassing is.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reedte ontheffing op grond van de Omgevingsverordening Gelderland verleend aan een Loon-en Grondverzetbedrijf voor het rijden op de provinciale wegen in Gelderland met landbouw voertuigen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 Alle provinciale wegen in de provincie Gelderland met uitzondering van de wegen A325, A326, A348, de N-wegen met max. 100 km per uur, en de wegen waar een gesloten verklaring voor landbouwverkeer van toepassing is., in alle gemeenten in Gelderland</meta:user-defined>
    <meta:user-defined meta:name="OVERHEIDop.datumEindeReactietermijn">2025-09-25</meta:user-defined>
    <meta:user-defined meta:name="OVERHEIDop.TilID/OVERHEIDop.terinzageleggingOP">til-2025-28052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50</meta:user-defined>
    <meta:user-defined meta:name="OVERHEIDop.PrbID/DC.identifier">prb-2025-13350</meta:user-defined>
    <meta:user-defined meta:name="OVERHEIDop.versieInformatie"/>
  </office:meta>
</office:document-meta>
</file>