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Methaplanet Harnaschpolder aan de Sionsdreef 3 te Den Hoor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0 december 2024 een aanvraag voor een omgevingsvergunning ontvangen voor Methaplanet aan de Sionsdreef 3 te Den Hoorn. De aanvraag betreft een bedrijf die uit twee bedrijfshallen bestaat, waarin de verwerkingsprocessen van paarden stromest plaatsvinden. Daarnaast wordt er een biosmethaaninstallatie gerealiseerd voor de vergisting van de voorbewerkte paarden stromes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38615  en/of het verzoeknummer: 20241220026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8615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Weg</meta:user-defined>
    <meta:user-defined meta:name="DC.title">Kennisgeving aanvraag vergunning voor Methaplanet Harnaschpolder aan de Sionsdreef 3 te Den Hoorn</meta:user-defined>
    <meta:user-defined meta:name="DCTERMS.W3CDTF/DCTERMS.available">2025-08-14</meta:user-defined>
    <meta:user-defined meta:name="DCTERMS.W3CDTF/OVERHEIDop.jaargang">2025</meta:user-defined>
    <meta:user-defined meta:name="OVERHEIDop.publicationIssue">13348</meta:user-defined>
    <meta:user-defined meta:name="OVERHEIDop.PrbID/DC.identifier">prb-2025-13348</meta:user-defined>
    <meta:user-defined meta:name="OVERHEIDop.versieInformatie"/>
  </office:meta>
</office:document-meta>
</file>