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Oude Rijksweg 4 Neder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wijziging omgevingsvergunning Natura 2000 aan de Oude Rijksweg 4 te Nederasselt. </text:p>
            <text:p text:style-name="common-al">Provincie Gelderland heeft op 12-08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062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344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34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34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Oude Rijksweg 4 Nederasselt</meta:user-defined>
    <meta:user-defined meta:name="DCTERMS.W3CDTF/DCTERMS.available">2025-08-14</meta:user-defined>
    <meta:user-defined meta:name="DCTERMS.W3CDTF/OVERHEIDop.jaargang">2025</meta:user-defined>
    <meta:user-defined meta:name="OVERHEIDop.publicationIssue">13344</meta:user-defined>
    <meta:user-defined meta:name="OVERHEIDop.PrbID/DC.identifier">prb-2025-13344</meta:user-defined>
    <meta:user-defined meta:name="OVERHEIDop.versieInformatie"/>
  </office:meta>
</office:document-meta>
</file>