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ottenhoekseweg 3 en 5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wijzigen van een veehouderij aan de Bottenhoekseweg 3 en 5 te Teuge.</text:p>
            <text:p text:style-name="common-al">Provincie Gelderland heeft op 8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56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Bottenhoekseweg 3 en 5 Teu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2</meta:user-defined>
    <meta:user-defined meta:name="OVERHEIDop.PrbID/DC.identifier">prb-2025-13342</meta:user-defined>
    <meta:user-defined meta:name="OVERHEIDop.versieInformatie"/>
  </office:meta>
</office:document-meta>
</file>