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rbergerweg 41 1435 CA Rijsenhout, Realiseren 2e pekelme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2e pekelmenginstallatie, bestaande uit een zoutoplosser en een zoutsilo.</text:p>
            <text:p text:style-name="common-al">Aanvrager: Meerlanden Holding N.V.</text:p>
            <text:p text:style-name="common-al">Zaaknummer: 13851907</text:p>
            <text:p text:style-name="common-al">DSO nummer: 2025053000582</text:p>
            <text:p text:style-name="common-al">Ontvangstdatum aanvraag: 30-05-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1907</meta:user-defined>
    <meta:user-defined meta:name="DCTERMS.abstract">het uitbreiden van een pekelmenginstallatie</meta:user-defined>
    <dc:language>nl</dc:language>
    <meta:user-defined meta:name="OVERHEIDop.locatietype/OVERHEIDop.gebiedsmarkering">Punt</meta:user-defined>
    <meta:user-defined meta:name="DC.title">Aanvraag vergunning ontvangen - Aarbergerweg 41 1435 CA Rijsenhout, Realiseren 2e pekelmenginstallatie</meta:user-defined>
    <meta:user-defined meta:name="DCTERMS.W3CDTF/DCTERMS.available">2025-08-14</meta:user-defined>
    <meta:user-defined meta:name="DCTERMS.W3CDTF/OVERHEIDop.jaargang">2025</meta:user-defined>
    <meta:user-defined meta:name="OVERHEIDop.publicationIssue">13335</meta:user-defined>
    <meta:user-defined meta:name="OVERHEIDop.PrbID/DC.identifier">prb-2025-13335</meta:user-defined>
    <meta:user-defined meta:name="OVERHEIDop.versieInformatie"/>
  </office:meta>
</office:document-meta>
</file>