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ybrideweg 105A 2141 DM, Vijfhuizen - Wijzig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 25 april 2024 onder OLO nummer 6759419 verleende omgevingsvergunning ten behoeve van het substation bij het datacenter.</text:p>
            <text:p text:style-name="common-al">Aanvrager: Goodman Mona Logistics (Netherlands) B.V.</text:p>
            <text:p text:style-name="common-al">Zaaknummer: 13742315</text:p>
            <text:p text:style-name="common-al">DSO nummer: 2025041800362</text:p>
            <text:p text:style-name="common-al">Uitkomst besluit: verleend</text:p>
            <text:p text:style-name="common-al">Datum besluit: 12-08-2025</text:p>
            <text:p text:style-name="common-al">Bezwaar in te dienen tot en met: 23-09-2025</text:p>
            <text:p text:style-name="common-al">Namens: Provincie Noord-Holland</text:p>
            <text:p text:style-name="common-al">Wilt u de gepubliceerde documenten behorende bij deze bekendmaking in zien, klik dan <text:a xlink:href="https://edataloket.odnzkg.nl/?q=%7B%22search%22%3A%2213742315%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315</meta:user-defined>
    <meta:user-defined meta:name="DCTERMS.abstract">Wijzigingen Goodman De Liede</meta:user-defined>
    <dc:language>nl</dc:language>
    <meta:user-defined meta:name="OVERHEIDop.locatietype/OVERHEIDop.gebiedsmarkering">Punt</meta:user-defined>
    <meta:user-defined meta:name="DC.title">Vergunning verleend - Hybrideweg 105A 2141 DM, Vijfhuizen - Wijzigen verleende omgevingsvergunning</meta:user-defined>
    <meta:user-defined meta:name="DCTERMS.W3CDTF/DCTERMS.available">2025-08-14</meta:user-defined>
    <meta:user-defined meta:name="DCTERMS.W3CDTF/OVERHEIDop.jaargang">2025</meta:user-defined>
    <meta:user-defined meta:name="OVERHEIDop.publicationIssue">13334</meta:user-defined>
    <meta:user-defined meta:name="OVERHEIDop.PrbID/DC.identifier">prb-2025-13334</meta:user-defined>
    <meta:user-defined meta:name="OVERHEIDop.versieInformatie"/>
  </office:meta>
</office:document-meta>
</file>