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voorheen Fabriekstraat 22 (thans Fabriekstraat 6, 6a tot en met 6e en Laurens Costerstraat 3 en 5) in Deurne, NB076230024</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2 juni 2025 van Tritium Advies BV te Nuenen namens de gemeente Deurne een melding voor het instemmen met het saneringsverslag van de grondwaterverontreiniging met olie op de locatie voorheen Fabriekstraat 22 (thans Fabriekstraat 6, 6a tot en met 6<text:span text:style-name="sup">e</text:span> en Laurens Costerstraat 3 en 5) in Deurne, NB076230024.</text:p>
            <text:p text:style-name="common-al">Gedeputeerde Staten van Noord-Brabant hebben de Omgevingsdienst Zuidoost-Brabant gemandateerd en gemachtigd voor het afhandelen van deze procedure.</text:p>
            <text:p text:style-name="common-al">In de beschikking besluiten Gedeputeerde Staten in te stemmen met de uitgevoerde sanering.</text:p>
            <text:p text:style-name="common-al">De beschikking en bijbehorende stukken liggen vanaf 15 augustus 2025 gedurende zes weken ter inzage bij de Omgevingsdienst Zuidoost-Brabant en bij de gemeente Deurne.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 0426.</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1-69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bodem voorheen Fabriekstraat 22 (thans Fabriekstraat 6, 6a tot en met 6e en Laurens Costerstraat 3 en 5) in Deurne, NB076230024</meta:user-defined>
    <meta:user-defined meta:name="OVERHEIDop.datumEindeReactietermijn">2025-09-26</meta:user-defined>
    <meta:user-defined meta:name="OVERHEIDop.TilID/OVERHEIDop.terinzageleggingOP">til-2025-28014</meta:user-defined>
    <meta:user-defined meta:name="DCTERMS.W3CDTF/DCTERMS.available">2025-08-15</meta:user-defined>
    <meta:user-defined meta:name="DCTERMS.W3CDTF/OVERHEIDop.jaargang">2025</meta:user-defined>
    <meta:user-defined meta:name="OVERHEIDop.publicationIssue">13333</meta:user-defined>
    <meta:user-defined meta:name="OVERHEIDop.PrbID/DC.identifier">prb-2025-13333</meta:user-defined>
    <meta:user-defined meta:name="OVERHEIDop.versieInformatie"/>
  </office:meta>
</office:document-meta>
</file>