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Bovendonk 115 Roosendaal - Z/24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Bovendonk 115, 4707 ZH te Roosendaal </text:p>
            <text:p text:style-name="common-al">Zaaknummer:  Z/241771</text:p>
            <text:p text:style-name="common-al">Activiteit: Flora- en fauna-activiteit</text:p>
            <text:p text:style-name="common-al">Datum ontvangen:  2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771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Roosendaal, Bovendonk 115 Roosendaal - Z/241771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33</meta:user-defined>
    <meta:user-defined meta:name="OVERHEIDop.PrbID/DC.identifier">prb-2025-1333</meta:user-defined>
    <meta:user-defined meta:name="OVERHEIDop.versieInformatie"/>
  </office:meta>
</office:document-meta>
</file>