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vergunning Het graven ten behoeve van de vervanging van een verouderde asbestcement persleiding Locatie: Markerkant in Alm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omgevingsvergunning hebben verleend voor: </text:p>
            <text:p text:style-name="common-al"/>
            <text:p text:style-name="common-al">Omschrijving : Het graven ten behoeve van de vervanging van een verouderde asbestcement persleiding </text:p>
            <text:p text:style-name="common-al">Aanvrager : Waterschap Zuiderzeeland </text:p>
            <text:p text:style-name="common-al">Locatie : Markerkant in Almere </text:p>
            <text:p text:style-name="common-al">Verzenddatum : 12 augustus 2025 </text:p>
            <text:p text:style-name="common-al">Kenmerk OFGV : Z2025-006295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College van Gedeputeerde Staten van Flevoland Commissie Rechtsbescherming, Postbus 55, 8200 AB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32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 Besluit vergunning Het graven ten behoeve van de vervanging van een verouderde asbestcement persleiding Locatie: Markerkant in Almere</meta:user-defined>
    <meta:user-defined meta:name="OVERHEIDop.datumEindeReactietermijn">2025-09-24</meta:user-defined>
    <meta:user-defined meta:name="OVERHEIDop.TilID/OVERHEIDop.terinzageleggingOP">til-2025-27988</meta:user-defined>
    <meta:user-defined meta:name="DCTERMS.W3CDTF/DCTERMS.available">2025-08-14</meta:user-defined>
    <meta:user-defined meta:name="DCTERMS.W3CDTF/OVERHEIDop.jaargang">2025</meta:user-defined>
    <meta:user-defined meta:name="OVERHEIDop.publicationIssue">13326</meta:user-defined>
    <meta:user-defined meta:name="OVERHEIDop.PrbID/DC.identifier">prb-2025-13326</meta:user-defined>
    <meta:user-defined meta:name="OVERHEIDop.versieInformatie"/>
  </office:meta>
</office:document-meta>
</file>