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verkeersborden t.b.v. evenement Elfia langs de provinciale weg N271 Venlo - Nijmegen, van kilometrering 81.6 tot kilometrering 84.2, aan beide zijden van de weg, in de omgeving Lingsforterweg 26, 5944B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 Venlo - Nijmegen, van kilometrering 81.6 tot kilometrering 84.2, aan beide zijden van de weg, in de omgeving Lingsforterweg 26, 5944BE Arcen</text:p>
            <text:p text:style-name="common-al">Aangevraagde activiteit(en): activiteit in het beperkingengebied provinciale wegen</text:p>
            <text:p text:style-name="common-al">Betreft: Plaatsen tijdelijke evenementsborden </text:p>
            <text:p text:style-name="common-al">Aanvraagdatum: 27 juli 2025</text:p>
            <text:p text:style-name="common-al">Zaaknummer: Z2025-000018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erkeersborden t.b.v. evenement Elfia langs de provinciale weg N271 Venlo - Nijmegen, van kilometrering 81.6 tot kilometrering 84.2, aan beide zijden van de weg, in de omgeving Lingsforterweg 26, 5944BE Arc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23</meta:user-defined>
    <meta:user-defined meta:name="OVERHEIDop.PrbID/DC.identifier">prb-2025-13323</meta:user-defined>
    <meta:user-defined meta:name="OVERHEIDop.versieInformatie"/>
  </office:meta>
</office:document-meta>
</file>