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i.v.m. een evenement op 4 april 2025, op de N343, provinciale weg Oldenzaal - Slagharen, tussen hectometerpunten 41.700 en 44.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januari 2025 een verzoek tot het behandelen van een aanvraag voor een beschikking hebben ontvangen waarbij de reguliere voorbereidingsprocedure van toepassing is. De aanvraag gaat over het plaatsen van aanduidingsborden i.v.m. een evenement voor de locatie op de N343, provinciale weg Oldenzaal - Slagharen, tussen hectometerpunten 41.700 en 44.2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3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31</meta:user-defined>
    <meta:user-defined meta:name="DCTERMS.abstract">Kennisgeving ontvangst van een vergunningsaanvraag voor het plaatsen van aanduidingsborden i.v.m. een evenement op 4 april 2025, op de N343, provinciale weg Oldenzaal - Slagharen, tussen hectometerpunten 41.700 en 44.200</meta:user-defined>
    <dc:language>nl</dc:language>
    <meta:user-defined meta:name="OVERHEIDop.locatietype/OVERHEIDop.gebiedsmarkering">Vlak</meta:user-defined>
    <meta:user-defined meta:name="DC.title">Kennisgeving ontvangst van een vergunningsaanvraag voor het plaatsen van aanduidingsborden i.v.m. een evenement op 4 april 2025, op de N343, provinciale weg Oldenzaal - Slagharen, tussen hectometerpunten 41.700 en 44.200</meta:user-defined>
    <meta:user-defined meta:name="DCTERMS.W3CDTF/DCTERMS.available">2025-01-30</meta:user-defined>
    <meta:user-defined meta:name="DCTERMS.W3CDTF/OVERHEIDop.jaargang">2025</meta:user-defined>
    <meta:user-defined meta:name="OVERHEIDop.publicationIssue">1332</meta:user-defined>
    <meta:user-defined meta:name="OVERHEIDop.PrbID/DC.identifier">prb-2025-1332</meta:user-defined>
    <meta:user-defined meta:name="OVERHEIDop.versieInformatie"/>
  </office:meta>
</office:document-meta>
</file>