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tijdelijke in- en uitrit aan de provinciale weg N207, plaatselijk bekend als Provincialeweg te Gouda (186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maken van een tijdelijke in- en uitrit aan de provinciale weg N207, plaatselijk bekend als Provincialeweg, tussen km 19.100 en 19.200, in de gemeente Gouda ten behoeve van grondtranspor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9-08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31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684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maken van een tijdelijke in- en uitrit aan de provinciale weg N207, plaatselijk bekend als Provincialeweg te Gouda (186451)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18</meta:user-defined>
    <meta:user-defined meta:name="OVERHEIDop.PrbID/DC.identifier">prb-2025-13318</meta:user-defined>
    <meta:user-defined meta:name="OVERHEIDop.versieInformatie"/>
  </office:meta>
</office:document-meta>
</file>