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N315, N316, N317, N330, N336 en N338 door de  gemeenten Bronckhorst, Montferland, Oost Gelre, Oude IJsselstreek  e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Omgevingsverordening Gelderland verleend voor de kaartleesrit Challenge 95 rally op 4-10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8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4, N315, N316, N317, N330, N336 en N338 door de  gemeenten Bronckhorst, Montferland, Oost Gelre, Oude IJsselstreek  en Zevenaar</meta:user-defined>
    <meta:user-defined meta:name="OVERHEIDop.datumEindeReactietermijn">2025-09-25</meta:user-defined>
    <meta:user-defined meta:name="OVERHEIDop.TilID/OVERHEIDop.terinzageleggingOP">til-2025-27971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15</meta:user-defined>
    <meta:user-defined meta:name="OVERHEIDop.PrbID/DC.identifier">prb-2025-13315</meta:user-defined>
    <meta:user-defined meta:name="OVERHEIDop.versieInformatie"/>
  </office:meta>
</office:document-meta>
</file>