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generieke ontheffing Tijdelijk en Uitzonderlijk Gebruik voor het landen en stijgen met een paramotor op een nader te bepalen locatie in de provincie Flevoland voor het kalenderjaa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generieke ontheffing Tijdelijk en Uitzonderlijk Gebruik luchtvaart (TUG) hebben verleend aan: </text:p>
            <text:p text:style-name="common-al"/>
            <text:p text:style-name="common-al">Aanvrager : De heer M. Mezach</text:p>
            <text:p text:style-name="common-al">Omschrijving : Het landen en stijgen met een paramotor op een nog nader te bepalen locatie voor maximaal 4 vliegbewegingen, 12 dagen per kalenderjaar 2025 in de provincie Flevoland</text:p>
            <text:p text:style-name="common-al">Verzenddatum : 7 augustus 2025</text:p>
            <text:p text:style-name="common-al">Kenmerk : Z2025-010976</text:p>
            <text:p text:style-name="common-al"/>
            <text:p text:style-name="common-al">
            <text:span text:style-name="nadrukvet">Ter inzage</text:span>
          </text:p>
            <text:p text:style-name="common-al">Het besluit en de aanvraag zijn in te zien onder tabblad ‘Bekijk documenten’ op deze pagina. </text:p>
            <text:p text:style-name="common-al"/>
            <text:p text:style-name="common-al">
            <text:span text:style-name="nadrukvet">Bent</text:span>
            <text:span text:style-name="nadrukve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31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1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1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et Luchtvaart generieke ontheffing Tijdelijk en Uitzonderlijk Gebruik voor het landen en stijgen met een paramotor op een nader te bepalen locatie in de provincie Flevoland voor het kalenderjaar 2025.</meta:user-defined>
    <meta:user-defined meta:name="OVERHEIDop.datumEindeReactietermijn">2025-09-29</meta:user-defined>
    <meta:user-defined meta:name="OVERHEIDop.TilID/OVERHEIDop.terinzageleggingOP">til-2025-27964</meta:user-defined>
    <meta:user-defined meta:name="DCTERMS.W3CDTF/DCTERMS.available">2025-08-14</meta:user-defined>
    <meta:user-defined meta:name="DCTERMS.W3CDTF/OVERHEIDop.jaargang">2025</meta:user-defined>
    <meta:user-defined meta:name="OVERHEIDop.publicationIssue">13313</meta:user-defined>
    <meta:user-defined meta:name="OVERHEIDop.PrbID/DC.identifier">prb-2025-13313</meta:user-defined>
    <meta:user-defined meta:name="OVERHEIDop.versieInformatie"/>
  </office:meta>
</office:document-meta>
</file>