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middenspanningskabels langs de provinciale weg N214 te Noordeloos (1849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hebben en verwijderen van middenspanningskabels langs de provinciale weg N214, plaatselijk bekend als Provincialeweg, tussen km 20.1 en 20.5 (zuidzijde), te Noordeloos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1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1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1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8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middenspanningskabels langs de provinciale weg N214 te Noordeloos (184966)</meta:user-defined>
    <meta:user-defined meta:name="DCTERMS.W3CDTF/DCTERMS.available">2025-08-14</meta:user-defined>
    <meta:user-defined meta:name="DCTERMS.W3CDTF/OVERHEIDop.jaargang">2025</meta:user-defined>
    <meta:user-defined meta:name="OVERHEIDop.publicationIssue">13312</meta:user-defined>
    <meta:user-defined meta:name="OVERHEIDop.PrbID/DC.identifier">prb-2025-13312</meta:user-defined>
    <meta:user-defined meta:name="OVERHEIDop.versieInformatie"/>
  </office:meta>
</office:document-meta>
</file>